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 style:font-pitch="variable" style:font-charset="x-symbol"/>
    <style:font-face style:name="OpenSymbol1" svg:font-family="OpenSymbol, 'Arial Unicode MS'" style:font-family-generic="roman" style:font-pitch="variable" style:font-charset="x-symbol"/>
    <style:font-face style:name="OpenSymbol5" svg:font-family="OpenSymbol, 'Arial Unicode MS'" style:font-family-generic="system" style:font-pitch="variable" style:font-charset="x-symbol"/>
    <style:font-face style:name="Lohit Hindi2" svg:font-family="'Lohit Hindi'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paragraph-properties fo:text-align="justify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1.27cm" fo:margin-right="0cm" fo:margin-top="0cm" fo:margin-bottom="0.4cm" fo:text-indent="-0.635cm"/>
    </style:style>
    <style:style style:name="P7" style:family="paragraph">
      <style:text-properties fo:font-size="32pt" style:text-underline-style="none" style:font-size-asian="32pt" style:font-size-complex="32pt"/>
    </style:style>
    <style:style style:name="P8" style:family="paragraph">
      <style:paragraph-properties fo:margin-left="1.27cm" fo:margin-right="0cm" fo:text-indent="-0.635cm"/>
    </style:style>
    <style:style style:name="P9" style:family="paragraph">
      <style:paragraph-properties fo:margin-left="1.251cm" fo:margin-right="0cm" fo:text-indent="0cm"/>
    </style:style>
    <style:style style:name="P10" style:family="paragraph">
      <style:paragraph-properties fo:margin-left="1.27cm" fo:margin-right="0cm" fo:margin-top="0cm" fo:margin-bottom="0.499cm" fo:text-indent="-0.635cm"/>
    </style:style>
    <style:style style:name="T1" style:family="text">
      <style:text-properties style:use-window-font-color="true" style:text-outline="false" style:text-line-through-style="none" style:font-name="Liberation Sans" fo:font-size="40pt" fo:font-style="normal" fo:text-shadow="none" style:text-underline-style="none" fo:font-weight="normal" style:letter-kerning="true" style:font-name-asian="WenQuanYi Micro Hei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fo:font-weight="bold" style:letter-kerning="true" style:font-name-asian="WenQuanYi Micro Hei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style:letter-kerning="true" style:font-name-asian="WenQuanYi Micro Hei" style:font-size-asian="32pt" style:font-style-asian="normal" style:font-name-complex="Lohit Hindi" style:font-size-complex="32pt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use-window-font-color="true" style:text-outline="false" style:text-line-through-style="none" style:font-name="Liberation Sans" fo:font-size="32pt" fo:language="zxx" fo:country="none" fo:font-style="normal" fo:text-shadow="none" style:text-underline-style="none" fo:font-weight="bold" style:letter-kerning="true" style:font-name-asian="WenQuanYi Micro Hei" style:font-size-asian="32pt" style:language-asian="zxx" style:country-asian="none" style:font-style-asian="normal" style:font-weight-asian="bold" style:font-name-complex="Lohit Hindi" style:font-size-complex="3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Liberation Sans" fo:font-size="32pt" fo:language="zxx" fo:country="none" fo:font-style="normal" fo:text-shadow="none" style:text-underline-style="none" fo:font-weight="bold" style:letter-kerning="true" style:font-name-asian="WenQuanYi Micro Hei" style:font-size-asian="32pt" style:language-asian="zxx" style:country-asian="none" style:font-style-asian="normal" style:font-weight-asian="bold" style:font-name-complex="Lohit Hindi" style:font-size-complex="3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ositioning: Statement 1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Which Dictatorship-State has killed more people: The Nazis or the Soviet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ositioning: Statement 2</text:p>
          </draw:text-box>
        </draw:frame>
        <draw:frame presentation:style-name="pr5" draw:text-style-name="P3" draw:layer="layout" svg:width="24.639cm" svg:height="12.179cm" svg:x="1.4cm" svg:y="4.914cm" presentation:class="outline">
          <draw:text-box>
            <text:p text:style-name="P2"><text:span text:style-name="T1"/></text:p>
            <text:p text:style-name="P2"><text:span text:style-name="T1"/></text:p>
            <text:p text:style-name="P2"><text:span text:style-name="T1">Where was the surveillance bigger:</text:span></text:p>
            <text:p text:style-name="P2"><text:span text:style-name="T1"><text:s/></text:span><text:span text:style-name="T1">In the GDR or in Nazi-German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ositioning: Statement 3</text:p>
          </draw:text-box>
        </draw:frame>
        <draw:frame presentation:style-name="pr5" draw:text-style-name="P1" draw:layer="layout" svg:width="24.639cm" svg:height="12.179cm" svg:x="1.4cm" svg:y="4.914cm" presentation:class="outline" presentation:user-transformed="true">
          <draw:text-box>
            <text:p><text:span text:style-name="T1"/></text:p>
            <text:p><text:span text:style-name="T1"/></text:p>
            <text:p text:style-name="P2"><text:span text:style-name="T1">Did the Soviet-System act in the same way antisemitic then the Nazi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Václav Havel,1990</text:span></text:p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p text:style-name="P4"><text:span text:style-name="T3">„</text:span><text:span text:style-name="T3">We had all become used to the totalitarian system and accepted it as an unchangeable fact and thus helped to perpetuate it.</text:span><text:span text:style-name="T4"> In other words, we are all — though naturally to differing extents — responsible for the operation of the totalitarian machinery. </text:span><text:span text:style-name="T3">None of us is just its victim. We are all also its co-creators.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><text:span text:style-name="T5">Darrell Anderson</text:span></text:p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p text:style-name="P4"><text:span text:style-name="T4">„</text:span><text:span text:style-name="T4">Somebody once declared that the </text:span><text:span text:style-name="T3">only two political theories that are completely consistent </text:span><text:span text:style-name="T4">are </text:span><text:span text:style-name="T3">anarchy</text:span><text:span text:style-name="T4"> and </text:span><text:span text:style-name="T3">totalitarianism</text:span><text:span text:style-name="T5">. Anarchy fully embraces the concept of self, totalitarianism fully rejects that concept. Statism always degenerates into totalitarianism.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><text:span text:style-name="T6">Michael Parenti</text:span></text:p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p text:style-name="P4">„Both the <text:span text:style-name="T7">Italian fascists and the Nazis consciously tried to imitate the left</text:span>: youth organizations, mass mobilizations, rallies, parades, banners, symbols, slogans, uniforms. And I think for this reason, too, many mainstream writers treat <text:span text:style-name="T7">fascism and communism as totalitarian twins</text:span>. </text:p>
            <text:p text:style-name="P4">But most workers and peasants could tell the difference. Industrialists and bankers could tell the difference. And certainly the communists and the fascists could tell the difference.“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otalitarism I</text:p>
          </draw:text-box>
        </draw:frame>
        <draw:frame presentation:style-name="pr5" draw:layer="layout" svg:width="24.639cm" svg:height="12.179cm" svg:x="1.4cm" svg:y="4.914cm" presentation:class="outline">
          <draw:text-box>
            <text:p text:style-name="P6"><text:span text:style-name="T8">The </text:span><text:span text:style-name="T9">Concept of Totalitarianism</text:span><text:span text:style-name="T8"> was founded in the </text:span><text:span text:style-name="T9">1920s in Italy</text:span><text:span text:style-name="T8"> to describe the new fascist movement, that attempted to create a new absolute rule-system and the domination of humans in all kinds of live.</text:span></text:p>
            <text:p text:style-name="P6"><text:span text:style-name="T8">While the </text:span><text:span text:style-name="T9">Antifascists</text:span><text:span text:style-name="T8"> wanted to advise </text:span><text:span text:style-name="T9">against the new movement</text:span><text:span text:style-name="T8">, the </text:span><text:span text:style-name="T9">fascists adopted the term</text:span><text:span text:style-name="T8"> and tried to give it a positive meanin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2"><text:span text:style-name="T10">“</text:span><text:span text:style-name="T10">Totalitarianism” a political concept</text:span>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p text:style-name="P6"><text:span text:style-name="T8">Later on the </text:span><text:span text:style-name="T9">German</text:span><text:span text:style-name="T8"> right-wing Conservative </text:span><text:span text:style-name="T9">Carl Schmitt</text:span><text:span text:style-name="T8"> used the term of a </text:span><text:span text:style-name="T9">„total state“</text:span><text:span text:style-name="T8"> for his </text:span><text:span text:style-name="T9">vision</text:span><text:span text:style-name="T8"> of a state that should unite state, society, culture and religion</text:span></text:p>
            <text:p text:style-name="P6"><text:span text:style-name="T8">In </text:span><text:span text:style-name="T9">Italy</text:span><text:span text:style-name="T8"> the term </text:span><text:span text:style-name="T9">impacted</text:span><text:span text:style-name="T8"> the national political discussion and the </text:span><text:span text:style-name="T9">Italian conservatives started to equate fascism with communism</text:span><text:span text:style-name="T8">, because both rejected the parliamentary democrac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2"><text:span text:style-name="T11">“</text:span><text:span text:style-name="T11">Totalitarianism” a political concept II</text:span></text:p>
          </draw:text-box>
        </draw:frame>
        <draw:frame presentation:style-name="pr5" draw:layer="layout" svg:width="24.639cm" svg:height="12.179cm" svg:x="1.4cm" svg:y="4.914cm" presentation:class="outline">
          <draw:text-box>
            <text:p text:style-name="P6"><text:span text:style-name="T8">The </text:span><text:span text:style-name="T9">Austrian historian</text:span><text:span text:style-name="T8"> and </text:span><text:span text:style-name="T9">sociologist</text:span><text:span text:style-name="T8"> Franz </text:span><text:span text:style-name="T9">Borkenau</text:span><text:span text:style-name="T8"> already in 1940 made a </text:span><text:span text:style-name="T9">concept of totalitarianism comparing the NS and the Bolschewism</text:span><text:span text:style-name="T8"> in the SU.</text:span></text:p>
            <text:p text:style-name="P6"><text:span text:style-name="T8">Later </text:span><text:span text:style-name="T9">Hannah Arendt</text:span><text:span text:style-name="T8"> became one of the most famous theoretic using the term in her book “</text:span><text:span text:style-name="T9">the origins of totalitarianism</text:span><text:span text:style-name="T8">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2"><text:span text:style-name="T11">“</text:span><text:span text:style-name="T11">Totalitarianism” a political concept III</text:span>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p text:style-name="P6"><text:span text:style-name="T9">After the second world war</text:span><text:span text:style-name="T8">, the term was only used with </text:span><text:span text:style-name="T9">negative meaning</text:span><text:span text:style-name="T8">.</text:span></text:p>
            <text:p text:style-name="P6"><text:span text:style-name="T8">The term became </text:span><text:span text:style-name="T9">subject of the cold war scientific and political conflicts</text:span><text:span text:style-name="T8">.</text:span></text:p>
            <text:p text:style-name="P6"><text:span text:style-name="T8">The </text:span><text:span text:style-name="T9">totalitarianism-theories focus on the hegemonic structures of the states</text:span><text:span text:style-name="T8"> and try to compare and analyse them.</text:span></text:p>
            <text:p text:style-name="P6"><text:span text:style-name="T8"/></text:p>
            <text:p text:style-name="P8"><text:span text:style-name="T8">They show specific </text:span><text:span text:style-name="T9">characteristics</text:span><text:span text:style-name="T8"> of totalitarian states like:</text:span></text:p>
            <text:p text:style-name="P9"><text:span text:style-name="T8">- Strong </text:span><text:span text:style-name="T9">ideology</text:span></text:p>
            <text:p text:style-name="P9"><text:span text:style-name="T8">- </text:span><text:span text:style-name="T9">submission</text:span><text:span text:style-name="T8"> under the community</text:span></text:p>
            <text:p text:style-name="P9"><text:span text:style-name="T8">- </text:span><text:span text:style-name="T9">concentration</text:span><text:span text:style-name="T8"> of powers</text:span></text:p>
            <text:p text:style-name="P9"><text:span text:style-name="T8">- </text:span><text:span text:style-name="T9">no</text:span><text:span text:style-name="T8"> civic </text:span><text:span text:style-name="T9">freedom</text:span></text:p>
            <text:p text:style-name="P9"><text:span text:style-name="T8">- </text:span><text:span text:style-name="T9">surveillance</text:span></text:p>
            <text:p text:style-name="P9"><text:span text:style-name="T8">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ritics 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p text:style-name="P10"><text:span text:style-name="T8">The strongest </text:span><text:span text:style-name="T9">critics</text:span><text:span text:style-name="T8"> against that concept says, that it's a </text:span><text:span text:style-name="T9">product of the cold war </text:span><text:span text:style-name="T8">to </text:span><text:span text:style-name="T9">denounce the eastern states in the cold war</text:span><text:span text:style-name="T8"> and that it </text:span><text:span text:style-name="T9">compares and equates systems without looking on their believe-systems and aims</text:span><text:span text:style-name="T8">. The biggest danger from that point of view is to equate the Stalinism with the National Socialism of the Nazis.</text:span></text:p>
            <text:p text:style-name="P10"><text:span text:style-name="T8">This forces a </text:span><text:span text:style-name="T9">historization</text:span><text:span text:style-name="T8"> </text:span><text:span text:style-name="T9">of the Holocaust/Shoa</text:span><text:span text:style-name="T8"> and doesn't notice the </text:span><text:span text:style-name="T9">singularism of the German holocaust</text:span><text:span text:style-name="T8">. This is heading to a </text:span><text:span text:style-name="T9">relativization of the Holocaust</text:span><text:span text:style-name="T8"> and a </text:span><text:span text:style-name="T9">reinterpretation of the German history</text:span><text:span text:style-name="T8">.</text:span></text:p>
            <text:p text:style-name="P10"><text:span text:style-name="T8">Beside that there was a debate, if the </text:span><text:span text:style-name="T9">GDR</text:span><text:span text:style-name="T8"> can be classified as a totalitarian sta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 style:font-pitch="variable" style:font-charset="x-symbol"/>
    <style:font-face style:name="OpenSymbol1" svg:font-family="OpenSymbol, 'Arial Unicode MS'" style:font-family-generic="roman" style:font-pitch="variable" style:font-charset="x-symbol"/>
    <style:font-face style:name="OpenSymbol5" svg:font-family="OpenSymbol, 'Arial Unicode MS'" style:font-family-generic="system" style:font-pitch="variable" style:font-charset="x-symbol"/>
    <style:font-face style:name="Lohit Hindi2" svg:font-family="'Lohit Hindi'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merierungszeichen" style:family="graphic">
      <style:paragraph-properties style:text-autospace="none"/>
    </style:style>
    <style:style style:name="Aufz_f0e4__f068__f06c__f075__f06e__f067__f073__f07a__f065__f069__f063__f068__f065__f06e__f03b_" style:display-name="Aufz" style:family="graphic">
      <style:paragraph-properties style:text-autospace="none"/>
      <style:text-properties style:font-name="OpenSymbol3" style:font-name-asian="OpenSymbol3" style:font-name-complex="OpenSymbol3"/>
    </style:style>
    <style:style style:name="Verzeichnis" style:family="graphic">
      <style:paragraph-properties style:text-autospace="none"/>
      <style:text-properties style:font-name-asian="Lohit Hindi2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Lohit Hindi2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2T12:22:36.311692697</meta:creation-date>
    <meta:editing-duration>P0D</meta:editing-duration>
    <meta:editing-cycles>1</meta:editing-cycles>
    <meta:generator>LibreOffice/4.1.2.3$Linux_X86_64 LibreOffice_project/410m0$Build-3</meta:generator>
    <dc:date>2013-11-22T12:26:00.488480621</dc:date>
    <meta:document-statistic meta:object-count="65"/>
  </office:meta>
</office:document-meta>
</file>